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Si riporta<text:s/>di seguito il dato<text:s/>relativo<text:s/>all’ammontare dei fondi<text:s/><text:s/>stanziati per la retribuzione di risultato<text:s/>dei dirigenti<text:s/>di prima fascia<text:s/>e<text:s/>seconda fascia<text:s/>con incarico presso tutte le strutture della Presidenza del Consiglio dei Ministri,<text:s/>per l’anno 2020.</text:p>
      <text:p text:style-name="P3"/>
      <text:p text:style-name="P4">Totale dei fondi<text:s/>stanziati<text:tab/><text:tab/><text:tab/><text:tab/><text:tab/><text:tab/>€<text:s/><text:s text:c="6"/>4.909.675,39</text:p>
      <text:p text:style-name="P5"><text:span text:style-name="T6">Totale de</text:span><text:span text:style-name="T7">lle somme attribuit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text:span text:style-name="T13">€<text:s/></text:span><text:span text:style-name="T14"><text:s text:c="5"/></text:span><text:span text:style-name="T15">4.</text:span><text:span text:style-name="T16">835.660,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Pacifici Maria Antonella</dc:creator>
    <meta:creation-date>2021-08-18T15:42:00Z</meta:creation-date>
    <dc:date>2021-08-18T15:42:00Z</dc:date>
    <meta:print-date>2014-12-12T1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